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opeweg 7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peweg 72 te Venlo</text:span>
          </text:p>
            <text:p text:style-name="common-al">Voor het oprichten van een distributiecentrum</text:p>
            <text:p text:style-name="common-al">Afrondingsbrief verzonden op3 november 2021</text:p>
            <text:p text:style-name="common-al">Kenmerk 2021-17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69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opeweg 72 te Ven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96</meta:user-defined>
    <meta:user-defined meta:name="OVERHEIDop.GmbID/DC.identifier">gmb-2021-393696</meta:user-defined>
    <meta:user-defined meta:name="OVERHEIDop.versieInformatie"/>
  </office:meta>
</office:document-meta>
</file>