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ijssen centr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met zaaknummer 1742-EVN-218682 voor het organiseren van een sinterklaasintocht in Rijssen op 13 november 2021 op de locatie Rijssen centrum.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369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9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9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Rijssen centrum, het organiseren van een sinterklaasintocht in Rijssen op 13 november 2021</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Rijssen centrum</meta:user-defined>
    <meta:user-defined meta:name="DCTERMS.W3CDTF/DCTERMS.available">2021-11-10</meta:user-defined>
    <meta:user-defined meta:name="DCTERMS.W3CDTF/OVERHEIDop.jaargang">2021</meta:user-defined>
    <meta:user-defined meta:name="OVERHEIDop.publicationIssue">393692</meta:user-defined>
    <meta:user-defined meta:name="OVERHEIDop.GmbID/DC.identifier">gmb-2021-393692</meta:user-defined>
    <meta:user-defined meta:name="OVERHEIDop.versieInformatie"/>
  </office:meta>
</office:document-meta>
</file>