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ntoniestraat 5, 2021-08749, verbouwen begane grond tot kleine woning, verbouwen woning op verdieping en plaatsen dakkapel, ingekomen 29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3690</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690</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690</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ntoniestraat 5, 2021-08749, verbouwen begane grond tot kleine woning, verbouwen woning op verdieping en plaatsen dakkapel, ingekomen 29 oktober 2021</meta:user-defined>
    <meta:user-defined meta:name="DCTERMS.W3CDTF/DCTERMS.available">2021-11-05</meta:user-defined>
    <meta:user-defined meta:name="DCTERMS.W3CDTF/OVERHEIDop.jaargang">2021</meta:user-defined>
    <meta:user-defined meta:name="OVERHEIDop.publicationIssue">393690</meta:user-defined>
    <meta:user-defined meta:name="OVERHEIDop.GmbID/DC.identifier">gmb-2021-393690</meta:user-defined>
    <meta:user-defined meta:name="OVERHEIDop.versieInformatie"/>
  </office:meta>
</office:document-meta>
</file>