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Museumeiland 1 9711 ME Groningen – tijdelijk plaatsen tent op terras groninger museum (verzenddatum 02-02-2021, dossiernummer 202077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53.948 581294.228</meta:user-defined>
    <meta:user-defined meta:name="DC.title">Geweigerde omgevingsvergunning: Museumeiland 1 9711 ME Groningen – tijdelijk plaatsen tent op terras groninger museum (verzenddatum 02-02-2021, dossiernummer 202077000)</meta:user-defined>
    <meta:user-defined meta:name="OVERHEID.PostcodeHuisnummer/OVERHEIDop.postcodeHuisnummer">9711ME 1</meta:user-defined>
    <meta:user-defined meta:name="OVERHEIDop.straatnaam">Museumeiland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369</meta:user-defined>
    <meta:user-defined meta:name="OVERHEIDop.GmbID/DC.identifier">gmb-2021-39369</meta:user-defined>
    <meta:user-defined meta:name="OVERHEIDop.versieInformatie"/>
  </office:meta>
</office:document-meta>
</file>