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Willem Frisolaan 33, 9602GG, splitsen voormalige bedrijfswoning met praktijkruimte naar twee woningen, 2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6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Johan Willem Frisolaan 33 Hoogezand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85</meta:user-defined>
    <meta:user-defined meta:name="OVERHEIDop.GmbID/DC.identifier">gmb-2021-393685</meta:user-defined>
    <meta:user-defined meta:name="OVERHEIDop.versieInformatie"/>
  </office:meta>
</office:document-meta>
</file>