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enmaatweg 3 in Rha, het herverdelen van de oppervlakte voor nevenactiviteiten</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ingediend voor een omgevingsvergunning. De aanvraag is geregistreerd onder kenmerk 18768498. De aanvraag gaat over het herverdelen van de oppervlakte voor nevenactiviteiten aan de Prinsenmaatweg 3 in Rha.</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68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8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8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rinsenmaatweg 3 in Rha, het herverdelen van de oppervlakte voor nevenactiviteiten</meta:user-defined>
    <meta:user-defined meta:name="DCTERMS.W3CDTF/DCTERMS.available">2021-11-05</meta:user-defined>
    <meta:user-defined meta:name="DCTERMS.W3CDTF/OVERHEIDop.jaargang">2021</meta:user-defined>
    <meta:user-defined meta:name="OVERHEIDop.externeBijlage">Publiceerbare aanvraag (geanonimiseerd) (14)|exb-2021-64042</meta:user-defined>
    <meta:user-defined meta:name="OVERHEIDop.publicationIssue">393681</meta:user-defined>
    <meta:user-defined meta:name="OVERHEIDop.GmbID/DC.identifier">gmb-2021-393681</meta:user-defined>
    <meta:user-defined meta:name="OVERHEIDop.versieInformatie"/>
  </office:meta>
</office:document-meta>
</file>