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en 28 november 2021 Maisplak cros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voor een evenementenvergunning op locatie Jekschotstraat 5A te Veghel. De aangevraagde vergunning is <text:span text:style-name="nadrukvet">verleend</text:span>.De vergunning betreft tevens een verzoek om eenontheffing op grond van de Drank- en Horecawet.</text:p>
            <text:p text:style-name="common-al">
            <text:span text:style-name="nadrukvet">Gegevens</text:span>
          </text:p>
            <text:p text:style-name="common-al">Omschrijving: 27 en 28 november 2021 Maisplak cross 2021</text:p>
            <text:p text:style-name="common-al">Locatie: Jekschotstraat 5A te Veghel</text:p>
            <text:p text:style-name="common-al">Zaaknummer: VEV-2021-136</text:p>
            <text:p text:style-name="common-al">
            <text:span text:style-name="nadrukvet">Bezwaar en voorlopige voorziening</text:span>
          </text:p>
            <text:p text:style-name="common-al">Tegen dit besluit kunnen belanghebbenden op grond van de Algemene wet bestuursrecht binnen zes weken vanaf 4 nov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66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6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6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27 en 28 november 2021 Maisplak cross 2021</meta:user-defined>
    <meta:user-defined meta:name="DCTERMS.W3CDTF/DCTERMS.available">2021-11-05</meta:user-defined>
    <meta:user-defined meta:name="DCTERMS.W3CDTF/OVERHEIDop.jaargang">2021</meta:user-defined>
    <meta:user-defined meta:name="OVERHEIDop.publicationIssue">393669</meta:user-defined>
    <meta:user-defined meta:name="OVERHEIDop.GmbID/DC.identifier">gmb-2021-393669</meta:user-defined>
    <meta:user-defined meta:name="OVERHEIDop.versieInformatie"/>
  </office:meta>
</office:document-meta>
</file>