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traat 13, 2021-08747, vervangende nieuwbouw t.b.v maatschappelijke ruimte met baliefunctie en 2 zelfstandige woningen, ingekomen 2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366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66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msterdamstraat 13, 2021-08747, vervangende nieuwbouw t.b.v maatschappelijke ruimte met baliefunctie en 2 zelfstandige woningen, ingekomen 29 oktober 2021</meta:user-defined>
    <meta:user-defined meta:name="DCTERMS.W3CDTF/DCTERMS.available">2021-11-05</meta:user-defined>
    <meta:user-defined meta:name="DCTERMS.W3CDTF/OVERHEIDop.jaargang">2021</meta:user-defined>
    <meta:user-defined meta:name="OVERHEIDop.publicationIssue">393667</meta:user-defined>
    <meta:user-defined meta:name="OVERHEIDop.GmbID/DC.identifier">gmb-2021-393667</meta:user-defined>
    <meta:user-defined meta:name="OVERHEIDop.versieInformatie"/>
  </office:meta>
</office:document-meta>
</file>