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eellaa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bben wij een aanvraag ontvangen voor het vervangen van de bestrating op de locatie Kasteellaan 1 in Rijssen. De aanvraag is geregistreerd onder zaaknummer 1742-HZ_WABO-2198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36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asteellaan 1 in Rijssen, het vervangen van de bestrating</meta:user-defined>
    <dc:language>nl</dc:language>
    <meta:user-defined meta:name="OVERHEIDop.locatietype/OVERHEIDop.gebiedsmarkering">Adres</meta:user-defined>
    <meta:user-defined meta:name="DC.title">Kennisgeving ontvangst aanvraag omgevingsvergunning Kasteellaan 1 in Rij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665</meta:user-defined>
    <meta:user-defined meta:name="OVERHEIDop.GmbID/DC.identifier">gmb-2021-393665</meta:user-defined>
    <meta:user-defined meta:name="OVERHEIDop.versieInformatie"/>
  </office:meta>
</office:document-meta>
</file>