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 Hendriklaan 53 in Hillegom, Kenmerk Z-21-218774, het vervangen en vergrot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een dakkapel aan de voor- en achterzijde van de woning</text:p>
            <text:p text:style-name="common-al"/>
            <text:p text:style-name="common-al">
            <text:span text:style-name="nadrukcur">Datum ontvangst </text:span>2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366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6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6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Frederik Hendriklaan 53 in Hillegom, Kenmerk Z-21-218774, het vervangen en vergroten van een dakkapel aan de voor- en achterzijde van de wo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3664</meta:user-defined>
    <meta:user-defined meta:name="OVERHEIDop.GmbID/DC.identifier">gmb-2021-393664</meta:user-defined>
    <meta:user-defined meta:name="OVERHEIDop.versieInformatie"/>
  </office:meta>
</office:document-meta>
</file>