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159, het plaatsen van een schuurtj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1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- 159, het plaatsen van een schuurtje, 10479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365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5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5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Drouwen, Gasselterstraat 7 - 159, het plaatsen van een schuurtje (aanvraag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659</meta:user-defined>
    <meta:user-defined meta:name="OVERHEIDop.GmbID/DC.identifier">gmb-2021-393659</meta:user-defined>
    <meta:user-defined meta:name="OVERHEIDop.versieInformatie"/>
  </office:meta>
</office:document-meta>
</file>