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13 7681KA Vroomshoop, uitbreiden van een bedrijfspand, ontvangen op 29-10-2021, zaaknummer 1700ESUITE5392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Sluis 13 7681KA Vroomshoop</text:p>
            <text:p text:style-name="common-al">Project: uitbreiden van een bedrijfspand</text:p>
            <text:p text:style-name="common-al">Ingekomen: 29-10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365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39282021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Gemeente Twenterand - aanvraag omgevingsvergunning, De Sluis 13 7681KA Vroomshoop, uitbreiden van een bedrijfspand, ontvangen op 29-10-2021, zaaknummer 1700ESUITE53928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658</meta:user-defined>
    <meta:user-defined meta:name="OVERHEIDop.GmbID/DC.identifier">gmb-2021-393658</meta:user-defined>
    <meta:user-defined meta:name="OVERHEIDop.versieInformatie"/>
  </office:meta>
</office:document-meta>
</file>