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 en carport op het perceel Kanaalpark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oktober 2021 een besluit genomen op de aanvraag met zaaknummer Z/21/639303 voor een Omgevingsvergunning voor het bouwen van een schuur en carport op locatie Kanaalpark 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65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 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schuur en carport op het perceel Kanaalpark 3 in Lemelervel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655</meta:user-defined>
    <meta:user-defined meta:name="OVERHEIDop.GmbID/DC.identifier">gmb-2021-393655</meta:user-defined>
    <meta:user-defined meta:name="OVERHEIDop.versieInformatie"/>
  </office:meta>
</office:document-meta>
</file>