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edrijf voor de verhuur van E-Choppers, Wethouder A.G. Dekkerlaan 57 8121G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95742021</text:p>
            <text:p text:style-name="common-al">Ingekomen: 01-11-2021</text:p>
            <text:p text:style-name="common-al">Locatie: Wethouder A.G. Dekkerlaan 57 8121GB Olst</text:p>
            <text:p text:style-name="common-al">Projectomschrijving: het starten van een bedrijf voor de verhuur van E-Choppers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36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95742021</meta:user-defined>
    <meta:user-defined meta:name="DCTERMS.abstract">het starten van een bedrijf voor de verhuur van E-Choppers</meta:user-defined>
    <dc:language>nl</dc:language>
    <meta:user-defined meta:name="OVERHEIDop.locatietype/OVERHEIDop.gebiedsmarkering">Punt</meta:user-defined>
    <meta:user-defined meta:name="DC.title">Aanvraag omgevingsvergunning, het starten van een bedrijf voor de verhuur van E-Choppers, Wethouder A.G. Dekkerlaan 57 8121GB Ol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654</meta:user-defined>
    <meta:user-defined meta:name="OVERHEIDop.GmbID/DC.identifier">gmb-2021-393654</meta:user-defined>
    <meta:user-defined meta:name="OVERHEIDop.versieInformatie"/>
  </office:meta>
</office:document-meta>
</file>