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 2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1 heeft de gemeente een aanvraag ontvangen voor een omgevingsvergunning op locatie Parallelweg 28 in Leerdam. De aanvraag is geregistreerd onder zaaknummer OV-2021-0525. De aanvraag betreft het verbouwen van een schuur tot woning en het aanleggen van een in-/uitrit met duike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365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5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5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Parallelweg 28 in Leer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51</meta:user-defined>
    <meta:user-defined meta:name="OVERHEIDop.GmbID/DC.identifier">gmb-2021-393651</meta:user-defined>
    <meta:user-defined meta:name="OVERHEIDop.versieInformatie"/>
  </office:meta>
</office:document-meta>
</file>