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Noordwolde P 1106 te Boijl</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gemeente een aanvraag ontvangen voor een omgevingsvergunning op de locatie Kadastraal Noordwolde P 1106 te Boijl. De aanvraag is geregistreerd onder zaaknummer OV-2021-5874. De aanvraag betreft:</text:p>
            <text:p text:style-name="common-al">het bouwen van een recreatie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364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4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4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Noordwolde P 1106 te Boijl</meta:user-defined>
    <meta:user-defined meta:name="DCTERMS.W3CDTF/DCTERMS.available">2021-11-05</meta:user-defined>
    <meta:user-defined meta:name="DCTERMS.W3CDTF/OVERHEIDop.jaargang">2021</meta:user-defined>
    <meta:user-defined meta:name="OVERHEIDop.publicationIssue">393649</meta:user-defined>
    <meta:user-defined meta:name="OVERHEIDop.GmbID/DC.identifier">gmb-2021-393649</meta:user-defined>
    <meta:user-defined meta:name="OVERHEIDop.versieInformatie"/>
  </office:meta>
</office:document-meta>
</file>