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denborchseweg 15 in Vorden, het kappen van twee fijnspar houtopstanden op landgoed De Be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4 oktober 2021 is een aanvraag ingediend voor een omgevingsvergunning. De aanvraag is geregistreerd onder nummer 2021-2185. De aanvraag gaat over het kappen van twee fijnspar houtopstanden op landgoed De Belten aan de Wildenborchseweg 15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64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4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4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Wildenborchseweg 15 in Vorden, het kappen van twee fijnspar houtopstanden op landgoed De Belten</meta:user-defined>
    <meta:user-defined meta:name="DCTERMS.W3CDTF/DCTERMS.available">2021-11-05</meta:user-defined>
    <meta:user-defined meta:name="DCTERMS.W3CDTF/OVERHEIDop.jaargang">2021</meta:user-defined>
    <meta:user-defined meta:name="OVERHEIDop.publicationIssue">393648</meta:user-defined>
    <meta:user-defined meta:name="OVERHEIDop.GmbID/DC.identifier">gmb-2021-393648</meta:user-defined>
    <meta:user-defined meta:name="OVERHEIDop.versieInformatie"/>
  </office:meta>
</office:document-meta>
</file>