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stelplan Dorpsstraat 1-B, C, F en G te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Gulpen-Wittem maken ingevolge artikel 1.3.1 van het Besluit ruimtelijke ordening en artikel 3.8 van de Wet ruimtelijke ordening bekend dat een aangepast ontwerpbestemmingsplan is opgesteld voor het wijzigen van het gebruik van gronden, gelegen aan de Dorpsstraat 1-B, C, F en G te Slenaken, kadastraal bekend gemeente Wittem, sectie H, nummers 353, 354, 355, 360, 361 en 362. </text:p>
            <text:p text:style-name="common-al">Het bestemmingsplan is op 15 maart 2021 vastgesteld door de gemeenteraad. Uit onafhankelijk juridisch advies is gebleken dat de wijze waarop uitvoering is gegeven aan het wegbestemmen van de twee bouwtitels verder gaat dat de gemaakte afspraken en daar mee in strijd is. Het college brengt een passend herstelplan in procedure.</text:p>
            <text:p text:style-name="common-al">
            <text:span text:style-name="nadrukvet">Ter inzage </text:span>
          </text:p>
            <text:p text:style-name="common-al">Het herstel ontwerpbestemmingsplan "Dorpsstraat 1-B, C, F en G te Slenaken" en de daarop betrekking hebbende stukken liggen <text:span text:style-name="nadrukvet">vanaf 6 november 2020 tot en met 18 december 2021 </text:span>voor iedereen <text:span text:style-name="nadrukvet">ter inzage</text:span>. Inzien kan via: </text:p>
            <text:p text:style-name="common-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p text:style-name="common-al">-De gemeentelijke website: www.gulpen-wittem.nl (onderwerpen / bestemmingsplannen / overzicht-bestemmingsplannen).</text:p>
            <text:p text:style-name="common-al">-<text:a xlink:href="http://www.ruimtelijkeplannen.nl" xlink:type="simple">www.ruimtelijkeplannen.nl</text:a> (www.ruimtelijkeplannen.nl/?planidn=NL.IMRO.1729.bpheesdael-ON05)</text:p>
            <text:p text:style-name="common-al">
            <text:span text:style-name="nadrukvet">Zienswijzen </text:span>
          </text:p>
            <text:p text:style-name="common-al">Tijdens de ter inzage legging van het plan kan een ieder een zienswijze ten aanzien van de ontwerp-bestemmingsplan kenbaar maken. Dit kan zowel mondeling als schriftelijk, maar bij voorkeur schriftelijk. Een schriftelijke zienswijze dient gericht te worden aan de Gemeenteraad, postbus 56, 6270 AB Gulpen.</text:p>
            <text:p text:style-name="common-al">Degenen die een mondelinge reactie willen geven kunnen dat doen na het maken van een afspraak. Dat kunt u doen door contact op te nemen met afdeling Publieksdiensten via tel. 1404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364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4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4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Gulpen-Wittem</meta:user-defined>
    <meta:user-defined meta:name="OVERHEID.Informatietype/DC.type">officiële publicatie</meta:user-defined>
    <meta:user-defined meta:name="OVERHEIDop.Rubriek/DC.type">ruimtelijk plan of omgevingsdocument</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imtelijkplan/OVERHEIDop.bekendmakingBetreffendePlan">NL.IMRO.1729.bpheesdael-ON05</meta:user-defined>
    <meta:user-defined meta:name="OVERHEIDop.Plansoort/OVERHEIDop.plansoort">bestemmings- of omgevingsplan</meta:user-defined>
    <meta:user-defined meta:name="DCTERMS.abstract">Uit onafhankelijk juridisch advies is gebleken dat de wijze waarop uitvoering is gegeven aan het wegbestemmen van de twee bouwtitels verder gaat dat de gemaakte afspraken en daar mee in strijd is. Het college brengt een passend herstelplan in procedure.</meta:user-defined>
    <dc:language>nl</dc:language>
    <meta:user-defined meta:name="OVERHEIDop.locatietype/OVERHEIDop.gebiedsmarkering">Adres</meta:user-defined>
    <meta:user-defined meta:name="DC.title">Ontwerpbestemmingsplan herstelplan Dorpsstraat 1-B, C, F en G te Slenaken</meta:user-defined>
    <meta:user-defined meta:name="DCTERMS.W3CDTF/DCTERMS.available">2021-11-05</meta:user-defined>
    <meta:user-defined meta:name="DCTERMS.W3CDTF/OVERHEIDop.jaargang">2021</meta:user-defined>
    <meta:user-defined meta:name="OVERHEIDop.publicationIssue">393643</meta:user-defined>
    <meta:user-defined meta:name="OVERHEIDop.GmbID/DC.identifier">gmb-2021-393643</meta:user-defined>
    <meta:user-defined meta:name="OVERHEIDop.versieInformatie"/>
  </office:meta>
</office:document-meta>
</file>