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gemeen plaatselijke verordening burgemeester en wethouders - Fairmarket.nl , ontheffing berijden strand met gemotoriseerde voertuigen i.v.m. filmopnamen, geldig 4, 8 en 9 februari 2021 van 09:00 uur tot 17:00 uur, Strand Brouwersdam Buitenzijde, , Ouddorp, verzenddatum: 27-01-2021, referentienummer: Z-20-128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it besluit binnen zes weken na de verzending van de ontheff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36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49217.319 421229.393</meta:user-defined>
    <meta:user-defined meta:name="DC.title">Verleende ontheffing Algemeen plaatselijke verordening burgemeester en wethouders - Fairmarket.nl , ontheffing berijden strand met gemotoriseerde voertuigen i.v.m. filmopnamen, geldig 4, 8 en 9 februari 2021 van 09:00 uur tot 17:00 uur, Strand Brouwersdam Buitenzijde, , Ouddorp, verzenddatum: 27-01-2021, referentienummer: Z-20-128900</meta:user-defined>
    <meta:user-defined meta:name="OVERHEID.PostcodeHuisnummer/OVERHEIDop.postcodeHuisnummer">3253MM 20</meta:user-defined>
    <meta:user-defined meta:name="OVERHEIDop.straatnaam">Brouwersdam buitenzijde</meta:user-defined>
    <meta:user-defined meta:name="OVERHEIDop.woonplaats">Ouddorp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364</meta:user-defined>
    <meta:user-defined meta:name="OVERHEIDop.GmbID/DC.identifier">gmb-2021-39364</meta:user-defined>
    <meta:user-defined meta:name="OVERHEIDop.versieInformatie"/>
  </office:meta>
</office:document-meta>
</file>