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Jan Wiegerslaan 23 7606HT Almelo, , het renoveren van het koetshuis Jan Wiegers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01-11-2021 hebben wij een aanvraag Omgevingsvergunning regulier ontvangen. De aanvraag heeft betrekking op de onderde(e)l(en):</text:p>
            <text:p text:style-name="common-al"> </text:p>
            <text:p text:style-name="common-al">Bouw, Handelen in strijd met regels RO, Uitvoeren werk of werkzaamheid</text:p>
            <text:p text:style-name="common-al"> </text:p>
            <text:p text:style-name="last-al">Deze bekendmaking heeft uitsluitend een informatief karakter. De aanvraag ligt ter inzage in het stadhuis. Ons kenmerk: Z/21/124551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3635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3635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4551</meta:user-defined>
    <meta:user-defined meta:name="DCTERMS.abstract">het renoveren van het koetshuis Jan Wiegerslaan 23 </meta:user-defined>
    <dc:language>nl</dc:language>
    <meta:user-defined meta:name="OVERHEIDop.locatietype/OVERHEIDop.gebiedsmarkering">Punt</meta:user-defined>
    <meta:user-defined meta:name="DC.title">Ingediende aanvraag omgevingsvergunning, Jan Wiegerslaan 23 7606HT Almelo, , het renoveren van het koetshuis Jan Wiegerslaan 23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3635</meta:user-defined>
    <meta:user-defined meta:name="OVERHEIDop.GmbID/DC.identifier">gmb-2021-393635</meta:user-defined>
    <meta:user-defined meta:name="OVERHEIDop.versieInformatie"/>
  </office:meta>
</office:document-meta>
</file>