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pand tot één vrijstaande woning aan de Parkweg 4, 8161 CK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het pand tot één vrijstaande woning aan de Parkweg 4, 8161 CK Epe.</text:p>
            <text:p text:style-name="common-al">Datum besluit: 28 oktober 2021 </text:p>
            <text:p text:style-name="common-al">Zaaknummer: 33549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363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3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3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491</meta:user-defined>
    <dc:language>nl</dc:language>
    <meta:user-defined meta:name="OVERHEIDop.locatietype/OVERHEIDop.gebiedsmarkering">Adres</meta:user-defined>
    <meta:user-defined meta:name="DC.title">Verleende omgevingsvergunning voor het verbouwen van het pand tot één vrijstaande woning aan de Parkweg 4, 8161 CK Epe</meta:user-defined>
    <meta:user-defined meta:name="DCTERMS.W3CDTF/DCTERMS.available">2021-11-05</meta:user-defined>
    <meta:user-defined meta:name="DCTERMS.W3CDTF/OVERHEIDop.jaargang">2021</meta:user-defined>
    <meta:user-defined meta:name="OVERHEIDop.publicationIssue">393633</meta:user-defined>
    <meta:user-defined meta:name="OVERHEIDop.GmbID/DC.identifier">gmb-2021-393633</meta:user-defined>
    <meta:user-defined meta:name="OVERHEIDop.versieInformatie"/>
  </office:meta>
</office:document-meta>
</file>