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Edam-Volendam houdende regels omtrent vervanging van archiefbescheiden bouw- en omgevingsvergunningen door digitale reproducties (Besluit vervanging bouw- en omgevingsvergunningen voor het bouwen gemeente Edam-Volendam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gelet op artikelen 7 en 30 van de Archiefwet 1995;</text:p>
            <text:p text:style-name="al"/>
            <text:p text:style-name="al">gelet op de artikelen 6, derde lid, en 12 van het Archiefbesluit 1995: de Regeling van de Minister van Onderwijs, Cultuur en Wetenschap van 6 december 2012, nr. WJZ/466161(10265), tot wijziging van de Archiefregeling in verband met het stellen van nadere regels omtrent vervanging;</text:p>
            <text:p text:style-name="al"/>
            <text:p text:style-name="al">gelet op artikel 6, tweede lid, van het Archiefbesluit 1995;</text:p>
            <text:p text:style-name="al"/>
            <text:p text:style-name="al">gezien het advies van het bestuur van het gemeenschappelijke regeling Waterlands Archief;</text:p>
            <text:p text:style-name="al"/>
            <text:p text:style-name="al">overwegende dat de essentie van vervanging is dat de digitale bestanden de leidende archiefstukken zijn en dat papieren stukken kopieën worden,</text:p>
            <text:p text:style-name="al"/>
            <text:p text:style-name="al">de omvang van het archief betreft de verleende bouw- en omgevingsvergunningen vanaf circa 1902 tot en met 2020; </text:p>
            <text:p text:style-name="al"/>
            <text:p text:style-name="al">digitale vervanging bijdraagt aan enerzijds de toegankelijkheid van de archiefstukken en anderzijds de depotcapaciteit vergroot van het Waterlands Archief;</text:p>
            <text:p text:style-name="al"/>
            <text:p text:style-name="al">B E S L U I T:</text:p>
            <text:p text:style-name="al"/>
            <text:p text:style-name="al">vast te stellen het navolgende <text:span text:style-name="nadrukvet">Besluit vervanging bouw- en omgevingsvergunningen voor het bouwen gemeente Edam-Volendam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Papieren archiefbescheiden van door het college van burgemeester en wethouders van gemeente Edam-Volendam verleende bouw- en omgevingsvergunningen, die op grond van de Selectielijst gemeenten en intergemeentelijke organen voor bewaring of vernietiging in aanmerking komen, worden vervangen door digitale reproducties.</text:p>
              </text:list-item>
              <text:list-item text:style-override="id1-3-2-2-1-3">
                <text:number>2.</text:number>
                <text:p text:style-name="al">De omzetting geschiedt overeenkomstig het ‘Handboek vervanging ten behoeve van de vervanging van de bouw- en omgevingsvergunningen 1902-2020’ van het Waterlands Archief.</text:p>
              </text:list-item>
              <text:list-item text:style-override="id1-3-2-2-1-4">
                <text:number>3.</text:number>
                <text:p text:style-name="al">Na vervanging worden papieren archiefbescheiden – exclusief de uitzonderingen - vernietig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dag na de datum van uitgifte van het gemeenteblad.</text:p>
              </text:list-item>
              <text:list-item text:style-override="id1-3-2-2-2-3">
                <text:number>2.</text:number>
                <text:p text:style-name="al">Dit besluit wordt aangehaald als: Besluit vervanging bouw- en omgevingsvergunningen voor het bouwen gemeente Edam-Volendam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6 oktober 2021,</text:span></text:p>
            <text:p><text:span text:style-name="functie">het college van burgemeester en wethouders van Edam-Volendam,</text:span></text:p>
            <text:p><text:span text:style-name="functie">de secretaris,</text:span></text:p>
            <text:p><text:span text:style-name="ondertekening_naam">
            <text:span text:style-name="voornaam">H. </text:span>
            <text:span text:style-name="achternaam">van der Woude.</text:span>
          </text:span></text:p>
            <text:p><text:span text:style-name="functie"> de burgemeester,</text:span></text:p>
            <text:p><text:span text:style-name="ondertekening_naam">
            <text:span text:style-name="voornaam"> L.J. </text:span>
            <text:span text:style-name="achternaam">Sievers.</text:span>
          </text:span>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</text:p>
          <text:p text:style-name="tussenkopcur">Bent u het niet eens met dit besluit? </text:p>
          <text:p text:style-name="al">U kunt binnen zes weken na de datum van deze publicatie bezwaar maken. U kunt alleen bezwaar maken als het besluit tegen uw belangen ingaat. </text:p>
          <text:p text:style-name="tussenkopcur">Hoe maakt u bezwaar?</text:p>
          <text:p text:style-name="al">Stuur binnen zes weken na de datum van deze publicatie een bezwaarschrift met daarin uw motivatie en uw handtekening naar: Gemeente Edam-Volendam, Het college van burgemeester en wethouders, Postbus 180, 1130 AD Volendam. U kunt uw bezwaar ook via onze website indienen. Hiervoor heeft u uw DigiD nodig. Kijk op edam-volendam.nl en zoek op ‘bezwaar maken’. Bezwaar maken via e-mail is niet mogelijk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362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2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2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0-01-01</meta:user-defined>
    <meta:user-defined meta:name="DC.source">artikel 30 van de Archiefwet 1995]|[1.0:c:BWBR0007376&amp;artikel=30&amp;g=2020-01-01</meta:user-defined>
    <meta:user-defined meta:name="DC.source">artikel 6, derde lid, van het Archiefbesluit 1995]|[1.0:c:BWBR0007748&amp;artikel=6&amp;lid=3&amp;g=2020-01-01</meta:user-defined>
    <meta:user-defined meta:name="DC.source">artikel 12 van het Archiefbesluit 1995]|[1.0:c:BWBR0007748&amp;artikel=12&amp;g=2020-01-01</meta:user-defined>
    <meta:user-defined meta:name="DC.source">https://zoek.officielebekendmakingen.nl/stcrt-2012-26238.html</meta:user-defined>
    <meta:user-defined meta:name="DC.source">artikel 6, tweede lid, van het Archiefbesluit 1995]|[1.0:c:BWBR0007748&amp;artikel=6&amp;lid=2&amp;g=2020-01-01</meta:user-defined>
    <meta:user-defined meta:name="OVERHEIDop.referentienummer">Z20082453/D-ADV-21156337</meta:user-defined>
    <meta:user-defined meta:name="DCTERMS.alternative">Besluit vervanging bouw- en omgevingsvergunningen voor het bouwen gemeente Edam-Volendam</meta:user-defined>
    <dc:language>nl</dc:language>
    <meta:user-defined meta:name="OVERHEIDop.locatietype/OVERHEIDop.gebiedsmarkering">Gemeente</meta:user-defined>
    <meta:user-defined meta:name="DC.title">Besluit van het college van burgemeester en wethouders van Edam-Volendam houdende regels omtrent vervanging van archiefbescheiden bouw- en omgevingsvergunningen door digitale reproducties (Besluit vervanging bouw- en omgevingsvergunningen voor het bouwen gemeente Edam-Volendam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628</meta:user-defined>
    <meta:user-defined meta:name="OVERHEIDop.GmbID/DC.identifier">gmb-2021-393628</meta:user-defined>
    <meta:user-defined meta:name="OVERHEIDop.versieInformatie"/>
  </office:meta>
</office:document-meta>
</file>