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en het verbouwen en verkleinen van een schuur aan de Sprengenweg 6, 8161 ND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uitbreiden van de woning en het verbouwen en verkleinen van een schuur aan de Sprengenweg 6, 8161 ND Epe.</text:p>
            <text:p text:style-name="common-al">Datum besluit: 28 oktober 2021</text:p>
            <text:p text:style-name="common-al">Zaaknummer: 327274</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93626</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26</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26</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7274</meta:user-defined>
    <dc:language>nl</dc:language>
    <meta:user-defined meta:name="OVERHEIDop.locatietype/OVERHEIDop.gebiedsmarkering">Adres</meta:user-defined>
    <meta:user-defined meta:name="DC.title">Verleende omgevingsvergunning voor het uitbreiden van de woning en het verbouwen en verkleinen van een schuur aan de Sprengenweg 6, 8161 ND Epe</meta:user-defined>
    <meta:user-defined meta:name="DCTERMS.W3CDTF/DCTERMS.available">2021-11-05</meta:user-defined>
    <meta:user-defined meta:name="DCTERMS.W3CDTF/OVERHEIDop.jaargang">2021</meta:user-defined>
    <meta:user-defined meta:name="OVERHEIDop.publicationIssue">393626</meta:user-defined>
    <meta:user-defined meta:name="OVERHEIDop.GmbID/DC.identifier">gmb-2021-393626</meta:user-defined>
    <meta:user-defined meta:name="OVERHEIDop.versieInformatie"/>
  </office:meta>
</office:document-meta>
</file>