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koopvoorwaarden voor leveringen en diensten van de gemeenten Vlieland, Ameland, Schiermonnikoog, Terschelling, Texel en het Samenwerkingsverband de Waddenei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dend van <text:span text:style-name="nadrukcur">23-07-2019 tot heden</text:span></text:p>
            <text:p text:style-name="al"/>
            <text:p text:style-name="al">Intitulé</text:p>
            <text:p text:style-name="al">
            <text:span text:style-name="nadrukcur">Inkoopvoorwaarden voor leveringen en diensten</text:span>
          </text:p>
            <text:p text:style-name="al"/>
            <text:p text:style-name="al">Het college van de gemeente Ameland, besluit Inkoopvoorwaarden voor leveringen en diensten vast te stellen.</text:p>
            <text:p text:style-name="al">
            <text:span text:style-name="nadrukcur"/>
          </text:p>
            <text:p text:style-name="al">
            <text:span text:style-name="nadrukcur">Bijgaande inkoopvoorwaarden zijn in maart 2019 vastgesteld door de directieraad van het samenwerkingsverband De Waddeneilanden. De directieraad heeft deze inkoopvoorwaarden tegelijkertijd beschikbaar gesteld voor lokale vaststelling.</text:span>
          </text:p>
            <text:p text:style-name="al"/>
            <text:p text:style-name="al">Ondertekening</text:p>
            <text:p text:style-name="al">Aldus vastgesteld in de collegevergadering van 23 juli 2019</text:p>
            <text:p text:style-name="al"/>
            <text:p text:style-name="al"/>
            <text:p text:style-name="al">Burgemeester, Leo Pieter Stoel</text:p>
            <text:p text:style-name="al"/>
            <text:p text:style-name="al"/>
            <text:p text:style-name="al">Secretaris-directeur, Iwan Valk </text:p>
            <text:p text:style-name="al"/>
            <text:p text:style-name="al"/>
            <text:p text:style-name="al">Voor het volledige beleidsplan of de volledige beleidsnotitie wordt verwezen naar de site van de gemeente Ameland, onder het kopje nota’s, plannen en visies:</text:p>
            <text:p text:style-name="al">
            <text:a xlink:href="http://www.ameland.nl/regelgeving" xlink:type="simple">www.ameland.nl/regelgeving</text:a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361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TERMS.abstract">Inkoopvoorwaarden voor leveringen en diensten van de gemeenten Vlieland, Ameland, Schiermonnikoog, Terschelling, Texel en het Samenwerkingsverband De Waddeneilanden</meta:user-defined>
    <dc:language>nl</dc:language>
    <meta:user-defined meta:name="OVERHEIDop.locatietype/OVERHEIDop.gebiedsmarkering">Gemeente</meta:user-defined>
    <meta:user-defined meta:name="DC.title">Inkoopvoorwaarden voor leveringen en diensten van de gemeenten Vlieland, Ameland, Schiermonnikoog, Terschelling, Texel en het Samenwerkingsverband de Waddeneiland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18</meta:user-defined>
    <meta:user-defined meta:name="OVERHEIDop.GmbID/DC.identifier">gmb-2021-393618</meta:user-defined>
    <meta:user-defined meta:name="OVERHEIDop.versieInformatie"/>
  </office:meta>
</office:document-meta>
</file>