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ûntsewei 10 in Klooster L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88 voor een omgevingsvergunning op locatie Mûntsewei 10 in Klooster Lidlum. De vergunning is toegekend. Het besluit betreft het vervangen van een windmolen. Het besluit is verzonden op 3 nov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361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1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1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ûntsewei 10 in Klooster Lidlum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615</meta:user-defined>
    <meta:user-defined meta:name="OVERHEIDop.GmbID/DC.identifier">gmb-2021-393615</meta:user-defined>
    <meta:user-defined meta:name="OVERHEIDop.versieInformatie"/>
  </office:meta>
</office:document-meta>
</file>