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woning op het perceel Eikenlaan 2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november2021 een besluit genomen op de aanvraag met zaaknummer Z/21/635890 voor een Omgevingsvergunning voor het verbouwen van de woning op locatie Eikenlaan 20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361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1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1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verbouwen van de woning op het perceel Eikenlaan 20 in Nieuwleus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3614</meta:user-defined>
    <meta:user-defined meta:name="OVERHEIDop.GmbID/DC.identifier">gmb-2021-393614</meta:user-defined>
    <meta:user-defined meta:name="OVERHEIDop.versieInformatie"/>
  </office:meta>
</office:document-meta>
</file>