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nkerbroek</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evenementenvergunning op de locatie Donkerbroek. De aanvraag is geregistreerd onder zaaknummer EV-2021-5875. De aanvraag betreft:</text:p>
            <text:p text:style-name="common-al">het organiseren van de Speurpietentocht op 20 nov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361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1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1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nkerbroek</meta:user-defined>
    <meta:user-defined meta:name="DCTERMS.W3CDTF/DCTERMS.available">2021-11-05</meta:user-defined>
    <meta:user-defined meta:name="DCTERMS.W3CDTF/OVERHEIDop.jaargang">2021</meta:user-defined>
    <meta:user-defined meta:name="OVERHEIDop.publicationIssue">393610</meta:user-defined>
    <meta:user-defined meta:name="OVERHEIDop.GmbID/DC.identifier">gmb-2021-393610</meta:user-defined>
    <meta:user-defined meta:name="OVERHEIDop.versieInformatie"/>
  </office:meta>
</office:document-meta>
</file>