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 75-000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39</text:span>
          </text:p>
            <text:p text:style-name="common-al">Op 26 oktober 2021 heeft de gemeente een aanvraag omgevingsvergunning ontvangen voor de locatie Stakenberg 75-0008 in Elspeet.</text:p>
            <text:p text:style-name="common-al">De aanvraag betreft het aanpassen van een recrea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60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0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Stakenberg 75-0008 in Elspeet</meta:user-defined>
    <meta:user-defined meta:name="DCTERMS.W3CDTF/DCTERMS.available">2021-11-05</meta:user-defined>
    <meta:user-defined meta:name="DCTERMS.W3CDTF/OVERHEIDop.jaargang">2021</meta:user-defined>
    <meta:user-defined meta:name="OVERHEIDop.publicationIssue">393608</meta:user-defined>
    <meta:user-defined meta:name="OVERHEIDop.GmbID/DC.identifier">gmb-2021-393608</meta:user-defined>
    <meta:user-defined meta:name="OVERHEIDop.versieInformatie"/>
  </office:meta>
</office:document-meta>
</file>