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pperdahof 1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2 november 2021 besloten om de beslistermijn voor de aanvraag voor het legaliseren van een berging op de locatie Ripperdahof 1 in Roodeschoo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359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9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9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ipperdahof 1 in Roodeschool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595</meta:user-defined>
    <meta:user-defined meta:name="OVERHEIDop.GmbID/DC.identifier">gmb-2021-393595</meta:user-defined>
    <meta:user-defined meta:name="OVERHEIDop.versieInformatie"/>
  </office:meta>
</office:document-meta>
</file>