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- en aanbestedingsbeleid van de gemeenten Vlieland, Ameland, Schiermonnikoog, Terschelling, Texel en het Samenwerkingsverband de Waddenei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dend van <text:span text:style-name="nadrukcur">19-06-2018 tot heden</text:span></text:p>
            <text:p text:style-name="al"/>
            <text:p text:style-name="al">Intitulé</text:p>
            <text:p text:style-name="al">
            <text:span text:style-name="nadrukcur">Inkoop- en aanbestedingsbeleid incl. uitvoeringsdocument</text:span>
          </text:p>
            <text:p text:style-name="al"/>
            <text:p text:style-name="al">Het college van de gemeente Ameland, besluit inkoop- en aanbestedingsbeleid vast te stellen.</text:p>
            <text:p text:style-name="al">
            <text:span text:style-name="nadrukcur"/>
          </text:p>
            <text:p text:style-name="al">
            <text:span text:style-name="nadrukcur">De directieraad van De Waddeneilanden heeft op 8 maart 2018 ingestemd met versie 2.6 van het inkoop- en aanbestedingsbeleid door het vast te stellen voor de Gemeenschappelijke Regeling “Samenwerkingsverband De Waddeneilanden”. Het college van de gemeente Ameland heeft op 19 juni 2018 versie 3.0 van het inkoop- en aanbestedingsbeleid lokaal vastgesteld.</text:span>
          </text:p>
            <text:p text:style-name="al"/>
            <text:p text:style-name="al">Ondertekening</text:p>
            <text:p text:style-name="al">Aldus vastgesteld in de collegevergadering van 19 juni 2018</text:p>
            <text:p text:style-name="al"/>
            <text:p text:style-name="al"/>
            <text:p text:style-name="al">Burgemeester, Albert de Hoop</text:p>
            <text:p text:style-name="al"/>
            <text:p text:style-name="al"/>
            <text:p text:style-name="al">Secretaris-directeur, Marloes van Rijswijk </text:p>
            <text:p text:style-name="al"/>
            <text:p text:style-name="al"/>
            <text:p text:style-name="al">Voor het volledige beleidsplan of de volledige beleidsnotitie wordt verwezen naar de site van de gemeente Ameland, onder het kopje nota’s, plannen en visies:</text:p>
            <text:p text:style-name="al">
            <text:a xlink:href="http://www.ameland.nl/regelgeving" xlink:type="simple">www.ameland.nl/regelgeving</text:a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359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9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9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Bestuur | Organisatie en beleid</meta:user-defined>
    <meta:user-defined meta:name="DCTERMS.abstract">Inkoop- en aanbestedingsbeleid van de gemeenten Vlieland, Ameland, Schiermonnikoog, Terschelling, Texel en het Samenwerkingsverband de Waddeneilanden</meta:user-defined>
    <dc:language>nl</dc:language>
    <meta:user-defined meta:name="OVERHEIDop.locatietype/OVERHEIDop.gebiedsmarkering">Gemeente</meta:user-defined>
    <meta:user-defined meta:name="DC.title">Inkoop- en aanbestedingsbeleid van de gemeenten Vlieland, Ameland, Schiermonnikoog, Terschelling, Texel en het Samenwerkingsverband de Waddeneiland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91</meta:user-defined>
    <meta:user-defined meta:name="OVERHEIDop.GmbID/DC.identifier">gmb-2021-393591</meta:user-defined>
    <meta:user-defined meta:name="OVERHEIDop.versieInformatie"/>
  </office:meta>
</office:document-meta>
</file>