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E 7783, (Aan het Veld bouwnummer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881, Sectie E 7783, (Aan het Veld bouwnummer 2) te Noordwijkerhout, het realiseren van een carport en overstek op een nieuw te realiseren (vergunningsvrije) bijgebouw, 02-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358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8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8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881</meta:user-defined>
    <meta:user-defined meta:name="DCTERMS.abstract">het realiseren van een carport en overstek op een nieuw te realiseren (vergunningsvrije) bijgebouw, 02-11-2021</meta:user-defined>
    <dc:language>nl</dc:language>
    <meta:user-defined meta:name="OVERHEIDop.locatietype/OVERHEIDop.gebiedsmarkering">Perceel</meta:user-defined>
    <meta:user-defined meta:name="DC.title">Ingekomen aanvraag omgevingsvergunning - Sectie E 7783, (Aan het Veld bouwnummer 2) te Noordwijkerhout</meta:user-defined>
    <meta:user-defined meta:name="DCTERMS.W3CDTF/DCTERMS.available">2021-11-09</meta:user-defined>
    <meta:user-defined meta:name="DCTERMS.W3CDTF/OVERHEIDop.jaargang">2021</meta:user-defined>
    <meta:user-defined meta:name="OVERHEIDop.publicationIssue">393589</meta:user-defined>
    <meta:user-defined meta:name="OVERHEIDop.GmbID/DC.identifier">gmb-2021-393589</meta:user-defined>
    <meta:user-defined meta:name="OVERHEIDop.versieInformatie"/>
  </office:meta>
</office:document-meta>
</file>