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straat 4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rins Hendrikstraat 485 , 3151AK ,aan de zijde van het Brinkplein de bestaande borstwering van metselwerk aan te passen naar een borstwering met een invulling met glas. ( datum besluit 01-11-2021, op dezelfde dag verzonden , dossiernummer OMV.21.02.00415 )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58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8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8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Hendrikstraat 485</meta:user-defined>
    <meta:user-defined meta:name="DCTERMS.W3CDTF/DCTERMS.available">2021-11-05</meta:user-defined>
    <meta:user-defined meta:name="DCTERMS.W3CDTF/OVERHEIDop.jaargang">2021</meta:user-defined>
    <meta:user-defined meta:name="OVERHEIDop.publicationIssue">393580</meta:user-defined>
    <meta:user-defined meta:name="OVERHEIDop.GmbID/DC.identifier">gmb-2021-393580</meta:user-defined>
    <meta:user-defined meta:name="OVERHEIDop.versieInformatie"/>
  </office:meta>
</office:document-meta>
</file>