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62-3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gonautenstraat 62-3 1076KS Amsterdam</text:p>
            <text:p text:style-name="common-al">Omschrijving: voor het veranderen van de zolderverdieping (door middel van twee muurdoorbraken), omzetten van de bergingen op de zolderverdieping naar tweezelfstandige woningen en het maken van een dakterras </text:p>
            <text:p text:style-name="common-al">Datum ontvangst: 13-10-2021</text:p>
            <text:p text:style-name="common-al">Zaaknummer: Z2021-Z006731</text:p>
            <text:p text:style-name="common-al">OLO nummer: 64388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5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31</meta:user-defined>
    <meta:user-defined meta:name="DCTERMS.abstract">veranderen van de zolderverdieping (door middel van twee muurdoorbraken), omzetten van de bergingen op de zolderverdieping naar tweezelfstandige wonin</meta:user-defined>
    <dc:language>nl</dc:language>
    <meta:user-defined meta:name="OVERHEIDop.locatietype/OVERHEIDop.gebiedsmarkering">Punt</meta:user-defined>
    <meta:user-defined meta:name="DC.title">Aanvraag omgevingsvergunning Argonautenstraat 62-3 1076KS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76</meta:user-defined>
    <meta:user-defined meta:name="OVERHEIDop.GmbID/DC.identifier">gmb-2021-393576</meta:user-defined>
    <meta:user-defined meta:name="OVERHEIDop.versieInformatie"/>
  </office:meta>
</office:document-meta>
</file>