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110B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11WB</text:p>
            <text:p text:style-name="common-al">
            <text:span text:style-name="nadrukvet">Kardinaal van Rossumplein 110B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57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7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7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rdinaal van Rossumplein 110B te Maastricht. Kennisgeving nieuwe aanvraag omgevingsvergunning, het kappen van 1 boo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75</meta:user-defined>
    <meta:user-defined meta:name="OVERHEIDop.GmbID/DC.identifier">gmb-2021-393575</meta:user-defined>
    <meta:user-defined meta:name="OVERHEIDop.versieInformatie"/>
  </office:meta>
</office:document-meta>
</file>