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ostmaasstraat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Oostmaasstraat 37</text:p>
            <text:p text:style-name="common-al">Postcode: 3061 ZR</text:p>
            <text:p text:style-name="common-al">Gebied: Kralingen-Crooswijk</text:p>
            <text:p text:style-name="common-al">Datum besluit: 2 november 2021</text:p>
            <text:p text:style-name="common-al">Dossiernummer: 458322-2021</text:p>
            <text:p text:style-name="common-al">Activiteit: vergunning kamerverhuur aan 8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5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Oostmaasstraat 37</meta:user-defined>
    <meta:user-defined meta:name="DCTERMS.W3CDTF/DCTERMS.available">2021-11-05</meta:user-defined>
    <meta:user-defined meta:name="DCTERMS.W3CDTF/OVERHEIDop.jaargang">2021</meta:user-defined>
    <meta:user-defined meta:name="OVERHEIDop.publicationIssue">393566</meta:user-defined>
    <meta:user-defined meta:name="OVERHEIDop.GmbID/DC.identifier">gmb-2021-393566</meta:user-defined>
    <meta:user-defined meta:name="OVERHEIDop.versieInformatie"/>
  </office:meta>
</office:document-meta>
</file>