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realiseren appartementen Waltorenstraat 3, Waltorenstraat 3, 3841K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besloten om de beslistermijn op de aanvraag met zaaknummer 2021-000984 voor realiseren appartementen op locatie Waltorenstraat 3, 3841KN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  <text:list-item text:style-override="id1-3-2-1-1-2-3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november 2021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356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altorenstraat 3, 3841KN Harderwijk</meta:user-defined>
    <dc:language>nl</dc:language>
    <meta:user-defined meta:name="OVERHEIDop.locatietype/OVERHEIDop.gebiedsmarkering">Punt</meta:user-defined>
    <meta:user-defined meta:name="DC.title">Verlenging beslistermijn voor realiseren appartementen Waltorenstraat 3, Waltorenstraat 3, 3841KN Harderwij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64</meta:user-defined>
    <meta:user-defined meta:name="OVERHEIDop.GmbID/DC.identifier">gmb-2021-393564</meta:user-defined>
    <meta:user-defined meta:name="OVERHEIDop.versieInformatie"/>
  </office:meta>
</office:document-meta>
</file>