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wolderweg 29 te Vink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OV-2021-4905 voor een omgevingsvergunning op de locatie Noordwolderweg 29 te Vinkega. De vergunning is verleend. Het besluit betreft:</text:p>
            <text:p text:style-name="common-al">het aanpassen van de voorgeve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4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9356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56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wolderweg 29 te Vinkeg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563</meta:user-defined>
    <meta:user-defined meta:name="OVERHEIDop.GmbID/DC.identifier">gmb-2021-393563</meta:user-defined>
    <meta:user-defined meta:name="OVERHEIDop.versieInformatie"/>
  </office:meta>
</office:document-meta>
</file>