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enekamperweg nabij nr. 2, kadastraal bekend sectie K, nr. 10348: realiseren facilitai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erweg nabij nr. 2, kadastraal bekend sectie K, nr. 10348 in Geesteren</text:p>
            <text:p text:style-name="common-al">Project: het realiseren van een facilitaire ruimte</text:p>
            <text:p text:style-name="common-al">Ingekomen: 02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355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1-001581</meta:user-defined>
    <meta:user-defined meta:name="DCTERMS.abstract">het realiseren van een facilitaire ruimte</meta:user-defined>
    <dc:language>nl</dc:language>
    <meta:user-defined meta:name="OVERHEIDop.locatietype/OVERHEIDop.gebiedsmarkering">Punt</meta:user-defined>
    <meta:user-defined meta:name="DC.title">Gemeente Tubbergen - aanvraag omgevingsvergunning, Geesteren, Denekamperweg nabij nr. 2, kadastraal bekend sectie K, nr. 10348: realiseren facilitaire ruimt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551</meta:user-defined>
    <meta:user-defined meta:name="OVERHEIDop.GmbID/DC.identifier">gmb-2021-393551</meta:user-defined>
    <meta:user-defined meta:name="OVERHEIDop.versieInformatie"/>
  </office:meta>
</office:document-meta>
</file>