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De Geere 58 8131ND Wijhe, De Geere 60 8131ND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27712021</text:p>
            <text:p text:style-name="common-al">Verzenddatum besluit: 03-11-2021</text:p>
            <text:p text:style-name="common-al">Locatie: De Geere 58 8131ND Wijhe, De Geere 60 8131ND Wijhe</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354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4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4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2771202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De Geere 58 8131ND Wijhe, De Geere 60 8131ND Wijhe</meta:user-defined>
    <meta:user-defined meta:name="DCTERMS.W3CDTF/DCTERMS.available">2021-11-10</meta:user-defined>
    <meta:user-defined meta:name="DCTERMS.W3CDTF/OVERHEIDop.jaargang">2021</meta:user-defined>
    <meta:user-defined meta:name="OVERHEIDop.publicationIssue">393549</meta:user-defined>
    <meta:user-defined meta:name="OVERHEIDop.GmbID/DC.identifier">gmb-2021-393549</meta:user-defined>
    <meta:user-defined meta:name="OVERHEIDop.versieInformatie"/>
  </office:meta>
</office:document-meta>
</file>