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kesacker 142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1-2021</text:p>
            <text:p text:style-name="common-al">
            <text:span text:style-name="nadrukvet">Omschrijving: </text:span>verwijderen van asbest (Heeskesacker 14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351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AFEA3C0-B255-4098-AC2D-9C5777C21A6A" xlink:type="simple">http://www.nijmegen.nl/vergunningpagina/?guid=8AFEA3C0-B255-4098-AC2D-9C5777C21A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354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4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4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eskesacker 1420 te Nijmegen: verwijderen van asbest - meldingen - Melding ontvang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546</meta:user-defined>
    <meta:user-defined meta:name="OVERHEIDop.GmbID/DC.identifier">gmb-2021-393546</meta:user-defined>
    <meta:user-defined meta:name="OVERHEIDop.versieInformatie"/>
  </office:meta>
</office:document-meta>
</file>