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 Sluispad 3 te Nijmegen: bouwen van een ber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1</text:p>
            <text:p text:style-name="common-al">
            <text:span text:style-name="nadrukvet">Omschrijving: </text:span>bouwen van een berging (Ooyse Sluispad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65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8-2021</text:p>
            <text:p text:style-name="common-al">
            <text:span text:style-name="nadrukvet">Verlengingsbesluit verzonden: </text:span>03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4E58663-66A8-4A4C-B615-84AAE19CEAB5" xlink:type="simple">http://www.nijmegen.nl/vergunningpagina/?guid=04E58663-66A8-4A4C-B615-84AAE19CEA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54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4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4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yse Sluispad 3 te Nijmegen: bouwen van een berging - omgevingsvergunning - Beslistermijn verleng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44</meta:user-defined>
    <meta:user-defined meta:name="OVERHEIDop.GmbID/DC.identifier">gmb-2021-393544</meta:user-defined>
    <meta:user-defined meta:name="OVERHEIDop.versieInformatie"/>
  </office:meta>
</office:document-meta>
</file>