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Crooijmansweg 1” Overloo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oxmeer maken hierbij bekend dat zij voornemens zijn om met toepassing van artikel 3.6 van de Wet ruimtelijke ordening over te gaan tot wijziging van het bestemmingsplan “Buitengebied 2018” ten behoeve van de wijziging van de bestemming Bedrijf in de bestemming Wonen op het perceel Crooijmansweg 1, 5825 JL Overloon. </text:p>
            <text:p text:style-name="common-al">Het ontwerpwijzigingsbesluit en bijbehorende stukken liggen met ingang van 10 november 2021 gedurende zes weken ter inzage bij de publieksbalie in het gemeentehuis in Boxmeer. Het ontwerpbesluit en genoemde stukken zijn eveneens digitaal te raadplegen via <text:a xlink:href="http://www.ruimtelijkeplannen.nl/" xlink:type="simple">www.ruimtelijkeplannen.nl</text:a> en  <text:a xlink:href="http://www.boxmeer.nl/bekendmakingen" xlink:type="simple">www.boxmeer.nl/bekendmakingen</text:a>. </text:p>
            <text:p text:style-name="common-al">Tot en met 21 december 2021 kunnen belanghebbenden schriftelijk of mondeling zienswijzen naar voren brengen bij burgemeester en wethouders van Boxmeer, Postbus 450, 5830 AL Boxmeer. </text:p>
            <text:p text:style-name="common-al">U kunt ook digitaal een zienswijze indienen via <text:a xlink:href="http://www.boxmeer.nl/zienswijze" xlink:type="simple">www.boxmeer.nl/zienswijze</text:a>. Daarvoor moet u wel beschikken over een elektronische handtekening (DigiD).</text:p>
            <text:p text:style-name="common-al">Voor het mondeling naar voren brengen van zienswijzen of voor vragen of een toelichting op het ontwerpbesluit kunt u contact opnemen met de afdeling Ruimte en Economi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393539</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539</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539</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Boxmeer</meta:user-defined>
    <meta:user-defined meta:name="OVERHEID.Informatietype/DC.type">officiële publicatie</meta:user-defined>
    <meta:user-defined meta:name="OVERHEIDop.Rubriek/DC.type">ruimtelijk plan of omgevingsdocument</meta:user-defined>
    <meta:user-defined meta:name="OVERHEID.Gemeente/DCTERMS.publisher">Boxmeer</meta:user-defined>
    <meta:user-defined meta:name="OVERHEID.Gemeente/OVERHEID.authority">Boxmeer</meta:user-defined>
    <meta:user-defined meta:name="OVERHEID.TaxonomieBeleidsagendaDecentraal/OVERHEID.category">Ruimte en infrastructuur | Organisatie en beleid</meta:user-defined>
    <meta:user-defined meta:name="OVERHEIDop.Ruimtelijkplan/OVERHEIDop.bekendmakingBetreffendePlan">NL.IMRO.0756.WP21OvlCrooijman1-ON01</meta:user-defined>
    <meta:user-defined meta:name="OVERHEIDop.Plansoort/OVERHEIDop.plansoort">bestemmings- of omgevingsplan</meta:user-defined>
    <dc:language>nl</dc:language>
    <meta:user-defined meta:name="OVERHEIDop.locatietype/OVERHEIDop.gebiedsmarkering">Adres</meta:user-defined>
    <meta:user-defined meta:name="DC.title">Ontwerpwijzigingsplan “Crooijmansweg 1” Overloon</meta:user-defined>
    <meta:user-defined meta:name="DCTERMS.W3CDTF/DCTERMS.available">2021-11-09</meta:user-defined>
    <meta:user-defined meta:name="DCTERMS.W3CDTF/OVERHEIDop.jaargang">2021</meta:user-defined>
    <meta:user-defined meta:name="OVERHEIDop.publicationIssue">393539</meta:user-defined>
    <meta:user-defined meta:name="OVERHEIDop.GmbID/DC.identifier">gmb-2021-393539</meta:user-defined>
    <meta:user-defined meta:name="OVERHEIDop.versieInformatie"/>
  </office:meta>
</office:document-meta>
</file>