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63-2 1073GN Amsterdam, Lutmastraat 63-3 107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63-2 1073GN Amsterdam, Lutmastraat 63-3 1073GN Amsterdam</text:p>
            <text:p text:style-name="common-al">Omschrijving: veranderen en vergroten van de woning op de derde en vierde bouwlaag met het dichtzetten van het balkon en constructieve doorbraak met behoud van de bestemming</text:p>
            <text:p text:style-name="common-al">Datum ontvangst: 10-10-2021</text:p>
            <text:p text:style-name="common-al">Zaaknummer: Z2021-Z006643</text:p>
            <text:p text:style-name="common-al">OLO nummer: 64312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53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43</meta:user-defined>
    <meta:user-defined meta:name="DCTERMS.abstract">veranderen en vergroten van de woning op de derde en vierde bouwlaag met het dichtzetten van het balkon en constructieve doorbraak met behoud van de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utmastraat 63-2 1073GN Amsterdam, Lutmastraat 63-3 1073GN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30</meta:user-defined>
    <meta:user-defined meta:name="OVERHEIDop.GmbID/DC.identifier">gmb-2021-393530</meta:user-defined>
    <meta:user-defined meta:name="OVERHEIDop.versieInformatie"/>
  </office:meta>
</office:document-meta>
</file>