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art J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Zwart Janstraat t.h.v. huisnr 109 een gereserveerde gehandicapten parkeerplaats is ingericht;</text:p>
            <text:p text:style-name="al"/>
            <text:p text:style-name="al">deze bestaande gereserveerde parkeerplaats veelal langdurig gebruikt wordt door dezelfde voertuigen;</text:p>
            <text:p text:style-name="al"/>
            <text:p text:style-name="al">deze ongewenste situatie te kunnen oplossen door een maximale parkeerduur van 2 uur te koppelen aan de gereserveerde parkeerplaats;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Zwart Janstraat t.h.v. 97 laten instellen van een tijdsbeperking van maximaal 2 uur bij de algemene gehandicaptenparkeerplaats, door middel van het plaatsen van een onderbord met deze tijdsbeperking met de afbeelding van een symbool van een parkeerschijf.</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2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Zwart Janstraat t.h.v. 97 laten instellen van een tijdsbeperking van maximaal 2 uur bij de algemene gehandicaptenparkeerplaats - Zwart Janstraat t.h.v. 9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wart Janstraat (ROTTERDAM)</meta:user-defined>
    <meta:user-defined meta:name="DCTERMS.W3CDTF/DCTERMS.available">2021-11-05</meta:user-defined>
    <meta:user-defined meta:name="DCTERMS.W3CDTF/OVERHEIDop.jaargang">2021</meta:user-defined>
    <meta:user-defined meta:name="OVERHEIDop.publicationIssue">393521</meta:user-defined>
    <meta:user-defined meta:name="OVERHEIDop.GmbID/DC.identifier">gmb-2021-393521</meta:user-defined>
    <meta:user-defined meta:name="OVERHEIDop.versieInformatie"/>
  </office:meta>
</office:document-meta>
</file>