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tijdelijke woonunit, Hogehoek, naast 2a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tijdelijke woonunit</text:p>
            <text:p text:style-name="common-al">Locatie: Hogehoek, naast 2a, kadastraal Z 5126</text:p>
            <text:p text:style-name="common-al">Datum ontvangen: 1-2-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935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923.351 412811.108</meta:user-defined>
    <meta:user-defined meta:name="DC.title">Omgevingsvergunning aangevraagd voor bouwen tijdelijke woonunit, Hogehoek, naast 2a te Oeffelt</meta:user-defined>
    <meta:user-defined meta:name="OVERHEID.PostcodeHuisnummer/OVERHEIDop.postcodeHuisnummer">5441XE 2</meta:user-defined>
    <meta:user-defined meta:name="OVERHEIDop.straatnaam">Hogehoek</meta:user-defined>
    <meta:user-defined meta:name="OVERHEIDop.woonplaats">Oeffel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52</meta:user-defined>
    <meta:user-defined meta:name="OVERHEIDop.GmbID/DC.identifier">gmb-2021-39352</meta:user-defined>
    <meta:user-defined meta:name="OVERHEIDop.versieInformatie"/>
  </office:meta>
</office:document-meta>
</file>