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Burgemeester van Roijensingel 24 (zaaknummer 237600-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7600-2021 </text:p>
            <text:p text:style-name="common-al">Zwolle, 2 november 2021</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4 juli 2011</text:span>, met kenmerk <text:span text:style-name="nadrukvet">D110628_0128</text:span> een gehandicaptenparkeerplaats is gereserveerd voor de woning aan de <text:span text:style-name="nadrukvet">Burgemeester van Roijensingel 24</text:span> in Zwolle;</text:p>
            <text:p text:style-name="common-al">dat door <text:span text:style-name="nadrukvet">afschaffing van de auto</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4 juli 2011</text:span>, met kenmerk <text:span text:style-name="nadrukvet">D110628_0128</text:span><text:span text:style-name="nadrukvet"/>tot reservering van een gehandicaptenparkeerplaats aan de <text:span text:style-name="nadrukvet">Burgemeester van Roijensingel 24</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351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1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1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Burgemeester van Roijensingel 24 (zaaknummer 237600-2021)</meta:user-defined>
    <meta:user-defined meta:name="DCTERMS.W3CDTF/DCTERMS.available">2021-11-05</meta:user-defined>
    <meta:user-defined meta:name="DCTERMS.W3CDTF/OVERHEIDop.jaargang">2021</meta:user-defined>
    <meta:user-defined meta:name="OVERHEIDop.publicationIssue">393518</meta:user-defined>
    <meta:user-defined meta:name="OVERHEIDop.GmbID/DC.identifier">gmb-2021-393518</meta:user-defined>
    <meta:user-defined meta:name="OVERHEIDop.versieInformatie"/>
  </office:meta>
</office:document-meta>
</file>