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kozijnindeling van de voor- en zij(kop)gevel en het bekleden van de topgevel op de locatie Dorpsplein 24, 1759 G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kozijnindeling van de voor- en zij(kop)gevel en het bekleden van de topgevel</text:p>
            <text:p text:style-name="common-al">
            <text:span text:style-name="nadrukvet">Locatie:</text:span> Dorpsplein 24, 1759 GN in Callantsoog</text:p>
            <text:p text:style-name="common-al">
            <text:span text:style-name="nadrukvet">Zaaknummer: </text:span>O-21-0545</text:p>
            <text:p text:style-name="last-al">
            <text:span text:style-name="nadrukvet">Ontvangstdatum:</text:span> 2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350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0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0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wijzigen van de kozijnindeling van de voor- en zij(kop)gevel en het bekleden van de topgevel op de locatie Dorpsplein 24, 1759 GN in Callantsoo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08</meta:user-defined>
    <meta:user-defined meta:name="OVERHEIDop.GmbID/DC.identifier">gmb-2021-393508</meta:user-defined>
    <meta:user-defined meta:name="OVERHEIDop.versieInformatie"/>
  </office:meta>
</office:document-meta>
</file>