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Osdorper B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Perfecto Cafe &amp; Grill - Osdorper Ban 48 - 1068MH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2-11-2021</text:p>
            <text:p text:style-name="common-al">Kenmerk gemeente: Z/21/1972773</text:p>
            <text:p text:style-name="common-al"/>
            <text:p text:style-name="common-al">Het besluit en bijbehorende stukken kunt u per e-mail ontvangen. Stuur een e-mail naar 
  <text:a xlink:href="mailto:vthsdnw@amsterdam.nl?Subject=Dossier Z/21/1972773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9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773</meta:user-defined>
    <meta:user-defined meta:name="DCTERMS.abstract">Verlenging verleend: toestemming tijdelijk terras op adres Osdorper Ban 48</meta:user-defined>
    <dc:language>nl</dc:language>
    <meta:user-defined meta:name="OVERHEIDop.locatietype/OVERHEIDop.gebiedsmarkering">Punt</meta:user-defined>
    <meta:user-defined meta:name="DC.title">Besluit toestemming tijdelijk terras Verlenging verleend Osdorper Ban 48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97</meta:user-defined>
    <meta:user-defined meta:name="OVERHEIDop.GmbID/DC.identifier">gmb-2021-393497</meta:user-defined>
    <meta:user-defined meta:name="OVERHEIDop.versieInformatie"/>
  </office:meta>
</office:document-meta>
</file>