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inveen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Reinveen 6 / 22/11 t/m 10/12 / 19 p-vak / 07.30 t/m/ 17.30 uur, Locatie: Reinveen 2-1</text:p>
            <text:p text:style-name="common-al">Looptijd :-- t/m 10-12-2021</text:p>
            <text:p text:style-name="common-al">Verzonden naar aanvrager op: 02-11-2021</text:p>
            <text:p text:style-name="common-al">Kenmerk gemeente: Z/21/1977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77950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49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9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9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7950</meta:user-defined>
    <meta:user-defined meta:name="DCTERMS.abstract">TVM: Reinveen 6 / 22/11 t/m 10/12 / 19 p-vak / 07.30 t/m/ 17.30 uur, Reinveen 2-1</meta:user-defined>
    <dc:language>nl</dc:language>
    <meta:user-defined meta:name="OVERHEIDop.locatietype/OVERHEIDop.gebiedsmarkering">Punt</meta:user-defined>
    <meta:user-defined meta:name="DC.title">Besluit apv vergunning Verleend Reinveen 2-1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492</meta:user-defined>
    <meta:user-defined meta:name="OVERHEIDop.GmbID/DC.identifier">gmb-2021-393492</meta:user-defined>
    <meta:user-defined meta:name="OVERHEIDop.versieInformatie"/>
  </office:meta>
</office:document-meta>
</file>