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mmelinstraat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5 PV, Commelinstraat 230, 22-11-2021, Locatie: Commelinstraat 230</text:p>
            <text:p text:style-name="common-al">Looptijd :-- t/m 22-11-2021</text:p>
            <text:p text:style-name="common-al">Verzonden naar aanvrager op: 02-11-2021</text:p>
            <text:p text:style-name="common-al">Kenmerk gemeente: Z/21/1978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8512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7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512</meta:user-defined>
    <meta:user-defined meta:name="DCTERMS.abstract">5 PV, Commelinstraat 230, 22-11-2021, Commelinstraat 230</meta:user-defined>
    <dc:language>nl</dc:language>
    <meta:user-defined meta:name="OVERHEIDop.locatietype/OVERHEIDop.gebiedsmarkering">Punt</meta:user-defined>
    <meta:user-defined meta:name="DC.title">Besluit apv vergunning Verleend Commelinstraat 230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72</meta:user-defined>
    <meta:user-defined meta:name="OVERHEIDop.GmbID/DC.identifier">gmb-2021-393472</meta:user-defined>
    <meta:user-defined meta:name="OVERHEIDop.versieInformatie"/>
  </office:meta>
</office:document-meta>
</file>